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 style:family="text">
      <style:text-properties fo:font-size="12.00pt" fo:font-weight="normal" fo:font-family="Arial" style:font-family-asian="Arial" style:font-family-complex="Arial" fo:background-color="transparent" fo:color="#000000"/>
    </style:style>
    <style:style style:name="T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5" style:family="text">
      <style:text-properties fo:font-size="12.00pt" fo:font-weight="normal" fo:font-family="Arial" style:font-family-asian="Arial" style:font-family-complex="Arial" fo:background-color="transparent" fo:color="#000000"/>
    </style:style>
    <style:style style:name="T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8" style:family="text">
      <style:text-properties fo:font-size="12.00pt" fo:font-weight="normal" fo:font-family="Arial" style:font-family-asian="Arial" style:font-family-complex="Arial" fo:background-color="transparent" fo:color="#000000"/>
    </style:style>
    <style:style style:name="P1" style:family="paragraph">
      <style:paragraph-properties fo:line-height="115.00%" fo:text-align="center"/>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15.00%" fo:text-align="left"/>
    </style:style>
    <style:style style:name="P3" style:family="paragraph">
      <style:paragraph-properties fo:line-height="115.00%" fo:text-align="left" fo:margin-left="36.00pt" fo:text-indent="0.00pt"/>
    </style:style>
    <style:style style:name="P4" style:family="paragraph">
      <style:paragraph-properties fo:line-height="115.00%" fo:text-align="left"/>
    </style:style>
    <style:style style:name="P5" style:family="paragraph">
      <style:paragraph-properties fo:line-height="115.00%" fo:text-align="left" fo:margin-left="36.00pt" fo:text-indent="0.00pt"/>
    </style:style>
    <style:style style:name="P6" style:family="paragraph">
      <style:paragraph-properties fo:line-height="115.00%" fo:text-align="left"/>
    </style:style>
    <style:style style:name="P7" style:family="paragraph">
      <style:paragraph-properties fo:line-height="115.00%" fo:text-align="left" fo:margin-left="36.00pt" fo:text-indent="0.00pt"/>
    </style:style>
    <style:style style:name="P8" style:family="paragraph">
      <style:paragraph-properties fo:line-height="115.00%" fo:text-align="left"/>
    </style:style>
    <style:style style:name="P9" style:family="paragraph">
      <style:paragraph-properties fo:line-height="115.00%" fo:text-align="left" fo:margin-left="36.00pt" fo:text-indent="0.00pt"/>
    </style:style>
    <style:style style:name="P10" style:family="paragraph">
      <style:paragraph-properties fo:line-height="115.00%" fo:text-align="left"/>
    </style:style>
    <style:style style:name="P11" style:family="paragraph">
      <style:paragraph-properties fo:line-height="115.00%" fo:text-align="left" fo:margin-left="36.00pt" fo:text-indent="0.00pt"/>
    </style:style>
  </office:automatic-styles>
  <office:body>
    <office:text>
      <text:p text:style-name="P1"><text:span text:style-name="T1">Text Set</text:span></text:p>
      <text:list text:style-name="L2">
        <text:list-item>
          <text:p text:style-name="P2"><text:span text:style-name="T2">The Snowflake: The Water Cycle Story by Neil Waldman (Precipitation)</text:span></text:p>
        </text:list-item>
        <text:list-item>
          <text:p text:style-name="P3"><text:span text:style-name="T2">This book follows the path of a snowflake as it drifts from a cloud, melts into a drop, becomes part of rivers, streams, groundwater, etc. The snowflake makes it way through the water cycle and ends up in the same place where it began just as all the water on earth has since the beginning. This book also has a an explanation of the water cycle at the end to help clarify it for the students. </text:span></text:p>
        </text:list-item>
        <text:list-item>
          <text:p text:style-name="P4"><text:a xlink:href="http://www.the-best-childrens-books.org/Did-a-Dinosaur-Drink-This-Water.html"><text:span text:style-name="T4">Did A Dinosaur Drink This Water?</text:span></text:a><text:span text:style-name="T5"><text:s/>by Robert Wells 2nd grade - 5th grade (The Water Cycle)</text:span></text:p>
        </text:list-item>
        <text:list-item>
          <text:p text:style-name="P5"><text:span text:style-name="T5">This book is could be very complicated especially for a younger audience as it covers a lot about not only the water cycle, but conservation, hydroelectricity, and pollution. It uses a lot of terms as well that could be confusing for younger students, and will need to be explained to them. Depending on how much the teacher wants the students to get out of this particular book, it may be a good idea to skip some pages, and possibly do a walk through with them before reading so that they are not overwhelmed by it.</text:span></text:p>
        </text:list-item>
        <text:list-item>
          <text:p text:style-name="P6"><text:a xlink:href="http://www.the-best-childrens-books.org/Down-Comes-the-Rain.html"><text:span text:style-name="T7">Down Comes the Rain</text:span></text:a><text:span text:style-name="T8">: Let's Read &amp; Find Out Science series by Franklyn Branley 2nd grade - 4th grade (Condensation)</text:span></text:p>
        </text:list-item>
        <text:list-item>
          <text:p text:style-name="P7"><text:span text:style-name="T8">This book covers a lot of information about the water cycle. It discusses the path water takes while keeping the students engaged with interesting graphics. It talks about precipitation, how clouds are made, etc. </text:span></text:p>
        </text:list-item>
        <text:list-item>
          <text:p text:style-name="P8"><text:span text:style-name="T8">The Little Rain Drop by Joanna Gray (Evaporation)</text:span></text:p>
        </text:list-item>
        <text:list-item>
          <text:p text:style-name="P9"><text:span text:style-name="T8">This book follows the path of a water drop on its journey through the water cycle. It is a much more simplified version of the The Snowflake by Neil Waldman. The colorful childlike images help the students to understand the information that is being presented to them.</text:span></text:p>
        </text:list-item>
        <text:list-item>
          <text:p text:style-name="P10"><text:span text:style-name="T8">A Drop of Water by Walter Wick (Review)</text:span></text:p>
        </text:list-item>
        <text:list-item>
          <text:p text:style-name="P11"><text:span text:style-name="T8">This book contains some pretty complex information but really showcases water. The images in this book are stunning and should keep readers engaged, despite the density of information. It covers a lot of ground, and uses many scientific terms that could be difficult and will need to be explained to students.</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